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erifBold-Identity-H" svg:font-family="FreeSerifBold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Normál" style:family="paragraph">
      <style:paragraph-properties fo:text-align="justify" fo:margin-left="0.25in">
        <style:tab-stops/>
      </style:paragraph-properties>
    </style:style>
    <style:style style:name="T5" style:parent-style-name="Kiemelés2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" style:parent-style-name="Kiemelés2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7" style:parent-style-name="Bekezdésalapbetűtípusa" style:family="text">
      <style:text-properties style:font-name-complex="Times New Roman"/>
    </style:style>
    <style:style style:name="T8" style:parent-style-name="Bekezdésalapbetűtípusa" style:family="text">
      <style:text-properties style:font-name-asian="Calibri" style:font-name-complex="Times New Roman"/>
    </style:style>
    <style:style style:name="T9" style:parent-style-name="Bekezdésalapbetűtípusa" style:family="text">
      <style:text-properties style:font-name-complex="Times New Roman"/>
    </style:style>
    <style:style style:name="T10" style:parent-style-name="Bekezdésalapbetűtípusa" style:family="text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style:font-name-asian="FreeSerifBold-Identity-H"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Normá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Normá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Web" style:family="paragraph">
      <style:paragraph-properties fo:text-align="justify" fo:margin-top="0in" fo:margin-bottom="0in"/>
    </style:style>
    <style:style style:name="P39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0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1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2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</style:style>
    <style:style style:name="T48" style:parent-style-name="Bekezdésalapbetűtípusa" style:family="text">
      <style:text-properties style:font-name-complex="Times New Roman"/>
    </style:style>
    <style:style style:name="T49" style:parent-style-name="Bekezdésalapbetűtípusa" style:family="text">
      <style:text-properties style:font-name-complex="Times New Roman"/>
    </style:style>
    <style:style style:name="T50" style:parent-style-name="Bekezdésalapbetűtípusa" style:family="text">
      <style:text-properties style:font-name-complex="Times New Roman"/>
    </style:style>
    <style:style style:name="T51" style:parent-style-name="Bekezdésalapbetűtípusa" style:family="text">
      <style:text-properties style:font-name-complex="Times New Roman"/>
    </style:style>
    <style:style style:name="T52" style:parent-style-name="Bekezdésalapbetűtípusa" style:family="text">
      <style:text-properties style:font-name-complex="Times New Roman"/>
    </style:style>
  </office:automatic-styles>
  <office:body>
    <office:text text:use-soft-page-breaks="true">
      <text:p text:style-name="P1">INTÉZKEDÉSI TERV</text:p>
      <text:p text:style-name="P2"/>
      <text:p text:style-name="P3">a Dr. Kádár Andrásné által, Harc Község Önkormányzata</text:p>
      <text:p text:style-name="P4">„<text:span text:style-name="T5">Gazdasági szervezettel rendelkező Kölesdi Közös Önkormányzati Hivatal és a hozzárendelt Harc Község Önkormányzata fenntartásában működő költségvetési szervek (Harc<text:s/></text:span><text:span text:style-name="T6">Község Konyhája, Harci Kincsesláda Óvoda és Mini Bölcsőde) közötti munkamegosztásról és felelősségvállalás rendjéről szóló megállapodások megfelelőségének, az abban foglaltak érvényesülésének ellenőrzése</text:span><text:span text:style-name="T7">”<text:s/></text:span><text:span text:style-name="T8">vonatkozásában</text:span><text:span text:style-name="T9"><text:s/>tartott ellenőrzés megállapításaira<text:s/></text:span><text:span text:style-name="T10">tekintettel</text:span></text:p>
      <text:p text:style-name="P11"/>
      <text:p text:style-name="P12"/>
      <text:p text:style-name="P13"><text:span text:style-name="T14">1.</text:span><text:span text:style-name="T15"><text:s/></text:span><text:span text:style-name="T16">A működéshez kapcsolódó, Ávr. 13. § (2) bekezdés szerinti</text:span><text:span text:style-name="T17">, a feladatellátásban releváns szabályzatokfolyamatos felülvizsgálata illetve a hiányzók elkészítése.</text:span></text:p>
      <text:p text:style-name="P18"><text:span text:style-name="T19">Felelős: jegyző</text:span></text:p>
      <text:p text:style-name="P20">Határidő: 2019-től folyamatos</text:p>
      <text:p text:style-name="P21"/>
      <text:p text:style-name="P22"><text:span text:style-name="T23">2.</text:span><text:span text:style-name="T24"><text:s/></text:span><text:span text:style-name="T25">A közérdekű adatok közzététele</text:span><text:span text:style-name="T26"><text:s/>szabályozásának egységes felépítése, és gyakorlati megvalósítása.</text:span></text:p>
      <text:p text:style-name="P27"/>
      <text:p text:style-name="P28">Felelős: polgármester, jegyző</text:p>
      <text:p text:style-name="P29">Határidő: 2019 évtől folyamatosan</text:p>
      <text:p text:style-name="P30"/>
      <text:p text:style-name="P31"><text:span text:style-name="T32">3</text:span><text:span text:style-name="T33">.<text:s/></text:span><text:span text:style-name="T34">A belső kontrollok szabályozásának új alapokra helyezése, különös tekintettel a vonatkozó jogszabály<text:s/></text:span><text:span text:style-name="T35">módosításával megjelenő integritási feladatokra.</text:span></text:p>
      <text:p text:style-name="P36">Felelős: polgármester, jegyző</text:p>
      <text:p text:style-name="P37">Határidő: 2019. december 31.</text:p>
      <text:p text:style-name="P38"/>
      <text:p text:style-name="P39"/>
      <text:p text:style-name="P40"/>
      <text:p text:style-name="P41">Harc, 2019. május 22.</text:p>
      <text:p text:style-name="P42"/>
      <text:p text:style-name="P43">P.H.</text:p>
      <text:p text:style-name="P44"/>
      <text:p text:style-name="P45"/>
      <text:p text:style-name="P46"><text:tab/><text:tab/><text:tab/><text:tab/><text:tab/>dr. Herczig Hajnalka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jegy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erifBold-Identity-H" svg:font-family="FreeSerifBold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CharCharCharCharCharCharCharCharCharCharCharCharCharCharCharCharCharCharCharChar" style:display-name="Char Char Char Char Char Char Char Char Char Char Char Char Char Char Char Char Char Char 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Buborékszöveg" style:display-name="Buborékszöveg" style:family="paragraph" style:parent-style-name="Standard">
      <style:text-properties style:font-name="Tahoma" style:font-name-asian="Times New Roman" fo:font-size="8pt" style:font-size-asian="8pt" style:font-size-complex="8pt" fo:hyphenate="false"/>
    </style:style>
    <style:style style:name="Címsor1Char" style:display-name="Címsor 1 Char" style:family="text" style:parent-style-name="Bekezdésalapbetűtípusa">
      <style:text-properties style:font-name="Cambria" fo:font-weight="bold" style:font-weight-asian="bold" style:font-weight-complex="bold" fo:color="#365F91" fo:font-size="14pt" style:font-size-asian="14pt" style:font-size-complex="14pt" style:language-asian="hu" style:country-asian="HU"/>
    </style:style>
    <style:style style:name="point" style:display-name="point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style:style style:name="section" style:display-name="section" style:family="text" style:parent-style-name="Bekezdésalapbetűtípusa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desc1" style:display-name="desc1" style:family="text" style:parent-style-name="Bekezdésalapbetűtípusa">
      <style:text-properties style:font-name="Arial" style:font-name-complex="Arial" text:display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wnum1" style:display-name="lawnum1" style:family="text" style:parent-style-name="Bekezdésalapbetűtípusa">
      <style:text-properties style:font-name="Arial" style:font-name-complex="Arial" fo:font-weight="bold" style:font-weight-asian="bold" style:font-weight-complex="bold" text:display="true" fo:color="#D92828" fo:font-size="20.5pt" style:font-size-asian="20.5pt" style:font-size-complex="20.5pt"/>
    </style:style>
    <style:style style:name="WW8Num2z0" style:display-name="WW8Num2z0" style:family="text">
      <style:text-properties fo:font-weight="normal" style:font-weight-asian="normal"/>
    </style:style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harCharCharCharCharCharCharCharCharCharCharCharCharCharCharCharCharCharCharChar0" style:display-name="Char Char Char Char Char Char Char Char Char Char Char Char Char Char Char Char Char Char Char Char" style:family="paragraph" style:parent-style-name="Normál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fo:hyphenate="true"/>
    </style:style>
    <style:style style:name="CharCharCharCharCharCharCharCharCharCharCharCharCharCharCharCharCharCharCharChar1" style:display-name="Char Char Char Char Char Char Char Char Char Char Char Char Char Char Char Char Char Char Char Char" style:family="paragraph" style:parent-style-name="Normál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fo:hyphenate="true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CharCharCharCharCharCharCharCharCharCharCharCharCharCharCharCharCharCharCharChar2" style:display-name="Char Char Char Char Char Char Char Char Char Char Char Char Char Char Char Char Char Char Char Char" style:family="paragraph" style:parent-style-name="Normál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Symbol" fo:font-weight="normal" style:font-weight-asian="normal"/>
    </style:style>
    <text:list-style style:name="WW8Num2" style:display-name="WW8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 style:font-size-complex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C</dc:creator>
    <meta:creation-date>2019-05-27T14:36:00Z</meta:creation-date>
    <dc:date>2019-05-27T14:36:00Z</dc:date>
    <meta:print-date>2018-05-28T15:3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163" meta:row-count="8" meta:non-whitespace-character-count="1018"/>
  </office:meta>
</office:document-meta>
</file>