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" style:master-page-name="MP0" style:family="paragraph">
      <style:paragraph-properties fo:widows="2" fo:orphans="2" fo:break-before="page" fo:text-align="center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ar" style:country-asian="SA" style:language-complex="ar" style:country-complex="SA" fo:hyphenate="true"/>
    </style:style>
    <style:style style:name="P2" style:parent-style-name="Normá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ar" style:country-asian="SA" style:language-complex="ar" style:country-complex="SA" fo:hyphenate="true"/>
    </style:style>
    <style:style style:name="P3" style:parent-style-name="Normál" style:family="paragraph">
      <style:paragraph-properties fo:widows="2" fo:orphans="2" style:vertical-align="auto">
        <style:tab-stops>
          <style:tab-stop style:type="center" style:position="3.268in"/>
          <style:tab-stop style:type="left" style:position="4.9479in"/>
        </style:tab-stops>
      </style:paragraph-properties>
      <style:text-properties style:font-name-asian="Times New Roman" style:font-name-complex="Times New Roman" fo:font-style="italic" style:font-style-asian="italic" style:letter-kerning="false" fo:font-size="13pt" style:font-size-asian="13pt" style:font-size-complex="13pt" style:language-asian="ar" style:country-asian="SA" style:language-complex="ar" style:country-complex="SA" fo:hyphenate="true"/>
    </style:style>
    <style:style style:name="P4" style:parent-style-name="Normá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3pt" style:font-size-asian="13pt" style:font-size-complex="13pt" style:language-asian="ar" style:country-asian="SA" style:language-complex="ar" style:country-complex="SA" fo:hyphenate="true"/>
    </style:style>
    <style:style style:name="P5" style:parent-style-name="Normál" style:family="paragraph">
      <style:paragraph-properties fo:widows="2" fo:orphans="2" fo:border="0.0069in solid #000000" fo:padding-top="0.0138in" fo:padding-left="0.0555in" fo:padding-bottom="0.0138in" fo:padding-right="0.0555in" style:shadow="none" fo:text-align="justify" style:vertical-align="auto" fo:line-height="150%" fo:background-color="#D9D9D9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 fo:hyphenate="true"/>
    </style:style>
    <style:style style:name="P6" style:parent-style-name="Normál" style:family="paragraph">
      <style:paragraph-properties fo:widows="2" fo:orphans="2" fo:border="0.0069in solid #000000" fo:padding-top="0.0138in" fo:padding-left="0.0555in" fo:padding-bottom="0.0138in" fo:padding-right="0.0555in" style:shadow="none" fo:text-align="justify" style:vertical-align="auto" fo:line-height="150%" fo:background-color="#D9D9D9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 fo:hyphenate="true"/>
    </style:style>
    <style:style style:name="P7" style:parent-style-name="Normál" style:family="paragraph">
      <style:paragraph-properties fo:widows="2" fo:orphans="2" fo:border="0.0069in solid #000000" fo:padding-top="0.0138in" fo:padding-left="0.0555in" fo:padding-bottom="0.0138in" fo:padding-right="0.0555in" style:shadow="none" fo:text-align="justify" style:vertical-align="auto" fo:line-height="150%" fo:background-color="#D9D9D9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 fo:hyphenate="true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18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Előterjesztés Harc Község Önkormányzati Képviselő-testülete<text:s/></text:p>
      <text:p text:style-name="P2">2015. október 13-án tartandó soron kívüli ülésére</text:p>
      <text:p text:style-name="P3"><text:tab/>1. napirend<text:tab/></text:p>
      <text:p text:style-name="P4"/>
      <text:p text:style-name="P5">Tárgy:<text:s/>Beszámoló az önkormányzati Bizottság I. féléves munkájáról</text:p>
      <text:p text:style-name="P6">Előterjesztést készítette:<text:s/>Patkó Sándor Antalné, a Bizottság elnöke</text:p>
      <text:p text:style-name="P7">Előterjesztő:<text:s/>Patkó Sándor Antalné, a Bizottság elnöke</text:p>
      <text:p text:style-name="P8"/>
      <text:p text:style-name="P9"><text:s text:c="6"/>Tisztelt Képviselő-testület!</text:p>
      <text:p text:style-name="P10"/>
      <text:p text:style-name="P11"><text:s text:c="3"/>A Bizottság egyik feladata a helyi szociális rendeletek előkészítése. 2015 februárjában készült el a <text:s/>szociális ellátás helyi szabályozása. A Bizottság a törvényi rendelkezések mellett a helyi szabályozás előírásainak megfelelően végezte munkáját. Az új szociális ellátás a települési támogatás. Az önkormányzat a betervezett 500 000Ft keretet használhatja szociális ellátásra. A keret növelése csak helyi adókból lehetséges, az adók emelése a településen nem lehetséges.</text:p>
      <text:p text:style-name="P12"><text:s text:c="4"/>2015. január 12-én és február 2-án döntött a szociális tűzifa -kérelmekről. Összesen 52 kérelem érkezett be, ebből 46 rászoruló számára tudtunk megítélni 1-1 köbméter tűzifát. 6 kérelmet a jövedelem határ túllépése miatt kénytelenek voltunk elutasítani. Számítani lehet az idei télen még nagyobb igényre a szociális tűzifa iránt.</text:p>
      <text:p text:style-name="P13"><text:s text:c="3"/>Szociális étkezést 7 fő igényelt. Egy ebéd térítési díja 445<text:s/>Ft. A rászorultság mindenhol megállapítható volt. 1 fő kérte a házhoz szállítást , ennek díja 61 Ft/ ebéd. Két fő szociális étkezése szűnt meg elhalálozásuk miatt.</text:p>
      <text:p text:style-name="P14"><text:s text:c="3"/>Több esetben érkezett kérelem önkormányzat segélyre. Két esetben ítélt meg a bizottság 1000, illetve 2000 Ft értékben természetbeni juttatást, 2 fő kapott temetési segélyt 10-10000 Ft értékben. 1 főt támogattunk gyógyszervásárlásra 3000 Ft-tal. Lakhatáshoz kapcsolódó települési támogatást 3 fő esetében vissza kellett utasítani forráshiány miatt.</text:p>
      <text:p text:style-name="P15"><text:s text:c="3"/>Az önkormányzati bizottság februárban ítélt 2 fő részére kamatmentes kölcsönt 70000, illetve 80000Ft-ot a villanyáram visszakapcsolására és közeli hozzátartozó temetésére.</text:p>
      <text:p text:style-name="P16"><text:s text:c="4"/>A Bizottság előzetesen tanulmányozta és véleményezte az Önkormányzat pénzügyeivel kapcsolatos előterjesztéseket. Februárban a 2015-ös költségvetést, májusban a 2014-es költségvetés módosítását és a 2014-es költségvetés végrehajtásáról szóló beszámolót és a zárszámadást. Júliusban az éven belüli folyószámla hitelkeret megnyitását, a falunap költségelszámolását. <text:s/></text:p>
      <text:p text:style-name="P17">Kérem, beszámolóm elfogadását!</text:p>
      <text:p text:style-name="P18"/>
      <text:p text:style-name="Standard"><text:s text:c="4"/>Harc, 2015. október 6.</text:p>
      <text:p text:style-name="Standard"/>
      <text:p text:style-name="Standard"><text:s text:c="54"/><text:tab/><text:tab/><text:tab/><text:tab/>Patkó Sándor Antalné<text:s/>sk.</text:p>
      <text:p text:style-name="Standard"><text:s text:c="49"/><text:tab/><text:tab/><text:tab/>az Önkormányzati Bizottság elnök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ándorné Patkó</meta:initial-creator>
    <dc:creator>Kölesdi Közös Önkormányzati Hivatal</dc:creator>
    <meta:creation-date>2015-10-06T14:08:00Z</meta:creation-date>
    <dc:date>2015-10-07T07:19:00Z</dc:date>
    <meta:template xlink:href="Normal" xlink:type="simple"/>
    <meta:editing-cycles>2</meta:editing-cycles>
    <meta:editing-duration>PT420S</meta:editing-duration>
    <meta:document-statistic meta:page-count="1" meta:paragraph-count="5" meta:word-count="318" meta:character-count="2508" meta:row-count="18" meta:non-whitespace-character-count="2195"/>
  </office:meta>
</office:document-meta>
</file>