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eeSerifBold-Identity-H" svg:font-family="FreeSerifBold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style:font-name-complex="Times New Roman" fo:font-weight="bold" style:font-weight-asian="bold"/>
    </style:style>
    <style:style style:name="T5" style:parent-style-name="Bekezdésalapbetűtípusa" style:family="text">
      <style:text-properties style:font-name-complex="Times New Roman" fo:font-weight="bold" style:font-weight-asian="bold"/>
    </style:style>
    <style:style style:name="T6" style:parent-style-name="Bekezdésalapbetűtípusa" style:family="text">
      <style:text-properties style:font-name-asian="Calibri" style:font-name-complex="Times New Roman" fo:font-weight="bold" style:font-weight-asian="bold"/>
    </style:style>
    <style:style style:name="T7" style:parent-style-name="Bekezdésalapbetűtípusa" style:family="text"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style:font-name-complex="Times New Roman" fo:font-weight="bold" style:font-weight-asian="bold"/>
    </style:style>
    <style:style style:name="T11" style:parent-style-name="Bekezdésalapbetűtípusa" style:family="text">
      <style:text-properties style:font-name-complex="Times New Roman"/>
    </style:style>
    <style:style style:name="T12" style:parent-style-name="Bekezdésalapbetűtípusa" style:family="text">
      <style:text-properties style:font-name-complex="Times New Roman" style:font-style-complex="italic"/>
    </style:style>
    <style:style style:name="T13" style:parent-style-name="Bekezdésalapbetűtípusa" style:family="text">
      <style:text-properties style:font-name-complex="Times New Roman"/>
    </style:style>
    <style:style style:name="T14" style:parent-style-name="Bekezdésalapbetűtípusa" style:family="text">
      <style:text-properties style:font-name-complex="Times New Roman" style:font-style-complex="italic"/>
    </style:style>
    <style:style style:name="P15" style:parent-style-name="Standard" style:family="paragraph">
      <style:paragraph-properties fo:text-align="justify"/>
    </style:style>
    <style:style style:name="T16" style:parent-style-name="Bekezdésalapbetűtípusa" style:family="text">
      <style:text-properties style:font-name-asian="FreeSerifBold-Identity-H" style:font-name-complex="Times New Roman"/>
    </style:style>
    <style:style style:name="T17" style:parent-style-name="Bekezdésalapbetűtípusa" style:family="text">
      <style:text-properties style:font-name-asian="FreeSerifBold-Identity-H"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Bekezdésalapbetűtípusa" style:family="text">
      <style:text-properties style:font-name-complex="Times New Roman" fo:font-weight="bold" style:font-weight-asian="bold"/>
    </style:style>
    <style:style style:name="T22" style:parent-style-name="Bekezdésalapbetűtípusa" style:family="text">
      <style:text-properties style:font-name-complex="Times New Roman"/>
    </style:style>
    <style:style style:name="T23" style:parent-style-name="Bekezdésalapbetűtípusa" style:family="text">
      <style:text-properties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style:font-name-complex="Times New Roman" fo:font-weight="bold" style:font-weight-asian="bold"/>
    </style:style>
    <style:style style:name="T28" style:parent-style-name="Bekezdésalapbetűtípusa" style:family="text">
      <style:text-properties style:font-name-complex="Times New Roman"/>
    </style:style>
    <style:style style:name="T29" style:parent-style-name="Bekezdésalapbetűtípusa" style:family="text">
      <style:text-properties style:font-name-complex="Times New Roman"/>
    </style:style>
    <style:style style:name="T30" style:parent-style-name="Bekezdésalapbetűtípusa" style:family="text"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style:font-name-complex="Times New Roman" fo:font-weight="bold" style:font-weight-asian="bold"/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style:font-name-asian="Calibri" style:font-name-complex="Times New Roman" fo:font-weight="bold" style:font-weight-asian="bold"/>
    </style:style>
    <style:style style:name="T43" style:parent-style-name="Bekezdésalapbetűtípusa" style:family="text">
      <style:text-properties style:font-name-asian="Calibri" style:font-name-complex="Times New Roman"/>
    </style:style>
    <style:style style:name="T44" style:parent-style-name="Bekezdésalapbetűtípusa" style:family="text">
      <style:text-properties style:font-name-asian="Calibri" style:font-name-complex="Times New Roman"/>
    </style:style>
    <style:style style:name="T45" style:parent-style-name="Bekezdésalapbetűtípusa" style:family="text">
      <style:text-properties style:font-name-asian="Calibri" style:font-name-complex="Times New Roman" fo:font-weight="bold" style:font-weight-asian="bold"/>
    </style:style>
    <style:style style:name="T46" style:parent-style-name="Bekezdésalapbetűtípusa" style:family="text">
      <style:text-properties style:font-name-asian="Calibri" style:font-name-complex="Times New Roman"/>
    </style:style>
    <style:style style:name="P47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48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font-name-complex="Times New Roman" fo:font-weight="bold" style:font-weight-asian="bold"/>
    </style:style>
    <style:style style:name="T51" style:parent-style-name="Bekezdésalapbetűtípusa" style:family="text">
      <style:text-properties style:font-name-complex="Times New Roman"/>
    </style:style>
    <style:style style:name="T52" style:parent-style-name="Bekezdésalapbetűtípusa" style:family="text">
      <style:text-properties style:font-name-complex="Times New Roman"/>
    </style:style>
    <style:style style:name="T53" style:parent-style-name="Bekezdésalapbetűtípusa" style:family="text">
      <style:text-properties style:font-name-complex="Times New Roma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style:font-name-complex="Times New Roman"/>
    </style:style>
    <style:style style:name="T57" style:parent-style-name="Bekezdésalapbetűtípusa" style:family="text">
      <style:text-properties style:font-name-complex="Times New Roman"/>
    </style:style>
    <style:style style:name="T58" style:parent-style-name="Bekezdésalapbetűtípusa" style:family="text"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60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61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Bekezdésalapbetűtípusa" style:family="text">
      <style:text-properties style:font-name-asian="FreeSerifBold-Identity-H" style:font-name-complex="Times New Roman"/>
    </style:style>
    <style:style style:name="T64" style:parent-style-name="Bekezdésalapbetűtípusa" style:family="text">
      <style:text-properties style:font-name-asian="FreeSerifBold-Identity-H" style:font-name-complex="Times New Roman" fo:font-weight="bold" style:font-weight-asian="bold" style:font-weight-complex="bold"/>
    </style:style>
    <style:style style:name="T65" style:parent-style-name="Bekezdésalapbetűtípusa" style:family="text">
      <style:text-properties style:font-name-asian="FreeSerifBold-Identity-H" style:font-name-complex="Times New Roman"/>
    </style:style>
    <style:style style:name="P66" style:parent-style-name="cf0agj" style:family="paragraph">
      <style:paragraph-properties fo:text-align="justify" fo:margin-top="0in" fo:margin-bottom="0in" fo:margin-left="1in" fo:background-color="#FFFFFF">
        <style:tab-stops/>
      </style:paragraph-properties>
    </style:style>
    <style:style style:name="T67" style:parent-style-name="Bekezdésalapbetűtípusa" style:family="text">
      <style:text-properties fo:font-style="italic" style:font-style-asian="italic" style:font-style-complex="italic"/>
    </style:style>
    <style:style style:name="P68" style:parent-style-name="cf0agj" style:family="paragraph">
      <style:paragraph-properties fo:text-align="justify" fo:margin-top="0in" fo:margin-bottom="0in" fo:margin-left="1in" fo:background-color="#FFFFFF">
        <style:tab-stops/>
      </style:paragraph-properties>
    </style:style>
    <style:style style:name="T69" style:parent-style-name="Bekezdésalapbetűtípusa" style:family="text">
      <style:text-properties fo:font-style="italic" style:font-style-asian="italic" style:font-style-complex="italic" fo:color="#000000"/>
    </style:style>
    <style:style style:name="T70" style:parent-style-name="Bekezdésalapbetűtípusa" style:family="text">
      <style:text-properties fo:color="#000000"/>
    </style:style>
    <style:style style:name="P71" style:parent-style-name="cf0agj" style:family="paragraph">
      <style:paragraph-properties fo:text-align="justify" fo:margin-top="0in" fo:margin-bottom="0in" fo:margin-left="1in" fo:background-color="#FFFFFF">
        <style:tab-stops/>
      </style:paragraph-properties>
    </style:style>
    <style:style style:name="T72" style:parent-style-name="Bekezdésalapbetűtípusa" style:family="text">
      <style:text-properties fo:font-style="italic" style:font-style-asian="italic" style:font-style-complex="italic" fo:color="#000000"/>
    </style:style>
    <style:style style:name="T73" style:parent-style-name="Bekezdésalapbetűtípusa" style:family="text">
      <style:text-properties fo:color="#000000"/>
    </style:style>
    <style:style style:name="P74" style:parent-style-name="cf0agj" style:family="paragraph">
      <style:paragraph-properties fo:text-align="justify" fo:margin-top="0in" fo:margin-bottom="0in" fo:margin-left="1in" fo:background-color="#FFFFFF">
        <style:tab-stops/>
      </style:paragraph-properties>
    </style:style>
    <style:style style:name="T75" style:parent-style-name="Bekezdésalapbetűtípusa" style:family="text">
      <style:text-properties fo:font-style="italic" style:font-style-asian="italic" style:font-style-complex="italic" fo:color="#000000"/>
    </style:style>
    <style:style style:name="T76" style:parent-style-name="Bekezdésalapbetűtípusa" style:family="text">
      <style:text-properties fo:color="#000000"/>
    </style:style>
    <style:style style:name="T77" style:parent-style-name="Bekezdésalapbetűtípusa" style:family="text">
      <style:text-properties fo:color="#000000"/>
    </style:style>
    <style:style style:name="P78" style:parent-style-name="cf0agj" style:family="paragraph">
      <style:paragraph-properties fo:text-align="justify" fo:margin-top="0in" fo:margin-bottom="0in" fo:margin-left="1in" fo:background-color="#FFFFFF">
        <style:tab-stops/>
      </style:paragraph-properties>
    </style:style>
    <style:style style:name="T79" style:parent-style-name="Bekezdésalapbetűtípusa" style:family="text">
      <style:text-properties fo:font-style="italic" style:font-style-asian="italic" style:font-style-complex="italic" fo:color="#000000"/>
    </style:style>
    <style:style style:name="T80" style:parent-style-name="Bekezdésalapbetűtípusa" style:family="text">
      <style:text-properties fo:color="#000000"/>
    </style:style>
    <style:style style:name="P81" style:parent-style-name="cf0agj" style:family="paragraph">
      <style:paragraph-properties fo:text-align="justify" fo:margin-top="0in" fo:margin-bottom="0in" fo:margin-left="1in" fo:background-color="#FFFFFF">
        <style:tab-stops/>
      </style:paragraph-properties>
    </style:style>
    <style:style style:name="T82" style:parent-style-name="Bekezdésalapbetűtípusa" style:family="text">
      <style:text-properties style:font-name-asian="FreeSerifBold-Identity-H" style:font-name-complex="Times New Roman" fo:font-style="italic" style:font-style-asian="italic" style:font-style-complex="italic" fo:color="#000000"/>
    </style:style>
    <style:style style:name="T83" style:parent-style-name="Bekezdésalapbetűtípusa" style:family="text">
      <style:text-properties style:font-name-asian="FreeSerifBold-Identity-H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85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86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87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88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89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90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91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92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93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94" style:parent-style-name="Standard" style:family="paragraph">
      <style:paragraph-properties fo:text-align="justify"/>
      <style:text-properties style:font-name-asian="FreeSerifBold-Identity-H" style:font-name-complex="Times New Roma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/>
    </style:style>
    <style:style style:name="P99" style:parent-style-name="Standard" style:family="paragraph">
      <style:paragraph-properties fo:text-align="center"/>
    </style:style>
    <style:style style:name="T100" style:parent-style-name="Bekezdésalapbetűtípusa" style:family="text">
      <style:text-properties style:font-name-complex="Times New Roman"/>
    </style:style>
    <style:style style:name="T101" style:parent-style-name="Bekezdésalapbetűtípusa" style:family="text">
      <style:text-properties style:font-name-complex="Times New Roman"/>
    </style:style>
    <style:style style:name="T102" style:parent-style-name="Bekezdésalapbetűtípusa" style:family="text">
      <style:text-properties style:font-name-complex="Times New Roman"/>
    </style:style>
    <style:style style:name="T103" style:parent-style-name="Bekezdésalapbetűtípusa" style:family="text">
      <style:text-properties style:font-name-complex="Times New Roman"/>
    </style:style>
    <style:style style:name="T104" style:parent-style-name="Bekezdésalapbetűtípusa" style:family="text">
      <style:text-properties style:font-name-complex="Times New Roman"/>
    </style:style>
  </office:automatic-styles>
  <office:body>
    <office:text text:use-soft-page-breaks="true">
      <text:p text:style-name="P1">INTÉZKEDÉSI TERV</text:p>
      <text:p text:style-name="P2"/>
      <text:p text:style-name="P3"><text:span text:style-name="T4">a Dr. Kádár Andrásné által,<text:s/></text:span><text:span text:style-name="T5">Harc Község Önkormányzata gazdálkodásának szabályszerűségi ellenőrzése<text:s/></text:span><text:span text:style-name="T6">vonatkozásában</text:span><text:span text:style-name="T7"><text:s/>tartott ellenőrzés megállapításaira tekintettel</text:span></text:p>
      <text:p text:style-name="P8"/>
      <text:p text:style-name="P9"><text:span text:style-name="T10">1.</text:span><text:span text:style-name="T11"><text:s/></text:span><text:span text:style-name="T12">Az Önkormányzat SzMSz-ét kiegészítésre kerül<text:s/></text:span><text:span text:style-name="T13">az államháztartásról szóló törvény végrehajtásáról szóló 368/2011. (XII. 31.) Korm. rendelet (Ávr.)<text:s/></text:span><text:span text:style-name="T14">13. § (1) bekezdés szerinti tartalmi hiányosságok miatt</text:span></text:p>
      <text:p text:style-name="P15"><text:span text:style-name="T16">Fe</text:span><text:span text:style-name="T17">lelős: jegyző</text:span></text:p>
      <text:p text:style-name="P18">Határidő: 2018. <text:s/>szeptember 30.</text:p>
      <text:p text:style-name="P19"/>
      <text:p text:style-name="P20"><text:span text:style-name="T21">2.</text:span><text:span text:style-name="T22"><text:s/></text:span><text:span text:style-name="T23">A Közös Hivatal Harc Község Konyhájával, illetve a Harci Kincsesláda Óvoda, Bölcsőde intézménnyel is kötött munkamegosztási megállapodást.</text:span></text:p>
      <text:p text:style-name="P24"/>
      <text:p text:style-name="P25"/>
      <text:p text:style-name="P26"><text:span text:style-name="T27">3.</text:span><text:span text:style-name="T28"><text:s/>A jegyző gondoskodott</text:span><text:span text:style-name="T29"><text:s/>helyettes pénzügyi ellenjegyző, érvényes</text:span><text:span text:style-name="T30">ítő kijelöléséről, aki rendelkezik legalább középfokú pénzügyi-számviteli szakképesítéssel. (Ringwaldné Kőszegi Andrea)</text:span></text:p>
      <text:p text:style-name="P31"/>
      <text:p text:style-name="P32"/>
      <text:p text:style-name="P33"><text:span text:style-name="T34">4.</text:span><text:span text:style-name="T35"><text:s/>2018. évtől az államháztartásról szóló törvény végrehajtásáról szóló 368/2011. (XII. 31.) Korm. rendeletben foglaltak szerint kerül</text:span><text:span text:style-name="T36"><text:s/>sor a</text:span><text:span text:style-name="T37"><text:s/>polgármester által távollét, akadályoztatás, összeférhetetlenség esetén helyettes meghatalmazására.</text:span></text:p>
      <text:p text:style-name="P38">Felelős: polgármester, jegyző</text:p>
      <text:p text:style-name="P39">Határidő: 2018. évtől folyamatosan</text:p>
      <text:p text:style-name="P40"/>
      <text:p text:style-name="P41"><text:span text:style-name="T42">5.<text:s/></text:span><text:span text:style-name="T43">2018. évtől beépítésre került a költségvetési rendeletbe az Ávr 43/A.§ (2) beke</text:span><text:span text:style-name="T44">zdése szerinti azon lehetőség, hogy</text:span><text:span text:style-name="T45"><text:s/></text:span><text:span text:style-name="T46">a helyi önkormányzat költségvetési kiadásai kiemelt előirányzatai közötti átcsoportosításra a polgármester számára felhatalmazást ad.</text:span></text:p>
      <text:p text:style-name="P47">Határidő: 2018. évtől folyamatosan</text:p>
      <text:p text:style-name="P48"/>
      <text:p text:style-name="P49"><text:span text:style-name="T50">6.</text:span><text:span text:style-name="T51"><text:s/>2018. évtől n</text:span><text:span text:style-name="T52">agyobb figyelmet fordít a Közös Hivatal a pénzkezelési folyamatok során a belső kontrollok szerepének érvényesítésére. Különösen nagy figyelmet fordít a kötelezettségvállalás, pénzügyi ellenjegyzés, teljesítés igazolás, érvényesítés, utalvány</text:span><text:span text:style-name="T53">ozás sorrendjére.</text:span></text:p>
      <text:p text:style-name="P54"/>
      <text:p text:style-name="P55"><text:span text:style-name="T56">7. Az<text:s/></text:span><text:span text:style-name="T57">Ávr. 13. § (2) bekezdés h) pontjának előírásainak megfelelően meghatározásra kerül az intézményeknél a közérdekű adatok megismerésére irányuló kérelmek intézésének, továbbá a kötelezően közzéteendő adatok nyilvánosságra hozatalának</text:span><text:span text:style-name="T58"><text:s/>rendje.</text:span></text:p>
      <text:p text:style-name="P59">Felelős: jegyző</text:p>
      <text:p text:style-name="P60">Határidő: 2018. szeptember 30.</text:p>
      <text:p text:style-name="P61"/>
      <text:p text:style-name="P62"><text:span text:style-name="T63">8. A jegyző intézkedik</text:span><text:span text:style-name="T64"><text:s/></text:span><text:span text:style-name="T65">az Ávr. 13. § (2) bekezdés szerinti belső szabályzatok teljes körűvé tételére, illetve a meglévők felülvizsgálata ügyében:</text:span></text:p>
      <text:p text:style-name="P66"><text:span text:style-name="T67">a)<text:s/></text:span>a beszerzések lebonyolításával kapcsolatos eljárásrendet,</text:p>
      <text:p text:style-name="P68"><text:span text:style-name="T69">b)<text:s/></text:span><text:span text:style-name="T70">a belföldi és külföldi kiküldetések elrendelésével és lebonyolításával, elszámolásával kapcsolatos kérdéseket,</text:span></text:p>
      <text:p text:style-name="P71"><text:span text:style-name="T72">c)<text:s/></text:span><text:span text:style-name="T73">az anyag- és eszközgazdálkodás számviteli politikában nem szabályozott kérdéseit,</text:span></text:p>
      <text:soft-page-break/>
      <text:p text:style-name="P74"><text:span text:style-name="T75">d)<text:s/></text:span><text:span text:style-name="T76">a reprezentációs kiadások felosztását, azok te</text:span><text:span text:style-name="T77">ljesítésének és elszámolásának szabályait,</text:span></text:p>
      <text:p text:style-name="P78"><text:span text:style-name="T79">e)<text:s/></text:span><text:span text:style-name="T80">a vezetékes- és mobiltelefonok használatát, és</text:span></text:p>
      <text:p text:style-name="P81"><text:span text:style-name="T82">f)<text:s/></text:span><text:span text:style-name="T83">a közérdekű adatok megismerésére irányuló kérelmek intézésének, továbbá a kötelezően közzéteendő adatok nyilvánosságra hozatalának rendjét.</text:span></text:p>
      <text:p text:style-name="P84"/>
      <text:p text:style-name="P85">9. A Számviteli<text:s/>politika és ahhoz kapcsolódó szabályzatok kiadásánál figyelembe vételre kerül az Áhsz. 50. § (l) bekezdését, mely szerint a számviteli politika elkészítéséért, módosításáért a 31. § (1) bekezdés szerinti személyek felelősek, ezért intézkedés történik önálló szabályzatok beszerzésére a két költségvetési szerv tekintetében is.</text:p>
      <text:p text:style-name="P86">Felelős: jegyző</text:p>
      <text:p text:style-name="P87">Határidő: 2018. július 31.</text:p>
      <text:p text:style-name="P88"/>
      <text:p text:style-name="P89">10. A jegyző gondoskodik a hatályos, a költségvetési szervek belső kontrollrendszeréről és belsőellenőrzéséről szóló 370/2011. (XII. 31.) sz.<text:s/>Kormányrendelet (Bkr.) előírásainak megfelelő, a szervezeti integritást sértő események kezelése eljárásrendjét, továbbá a Bkr. 7. § (1) – (3) bekezdéseiben foglaltaknak megfelelő integrált kockázatkezelési rendszer szabályzat, valamint az ellenőrzési nyomvonal elkészítéséről.</text:p>
      <text:p text:style-name="P90">Felelős: jegyző</text:p>
      <text:p text:style-name="P91">Határidő: 2018. december 31.</text:p>
      <text:p text:style-name="P92"/>
      <text:p text:style-name="P93">Harc, 2018. május 25.</text:p>
      <text:p text:style-name="P94"/>
      <text:p text:style-name="P95">P.H.</text:p>
      <text:p text:style-name="P96"/>
      <text:p text:style-name="P97"/>
      <text:p text:style-name="P98"><text:tab/><text:tab/><text:tab/><text:tab/><text:tab/>dr. Herczig Hajnalka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jegyz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eeSerifBold-Identity-H" svg:font-family="FreeSerifBold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hu" style:country-asian="H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CharCharCharCharCharCharCharCharCharCharCharCharCharCharCharCharCharCharCharChar" style:display-name="Char Char Char Char Char Char Char Char Char Char Char Char Char Char Char Char Char Char Char Char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Buborékszöveg" style:display-name="Buborékszöveg" style:family="paragraph" style:parent-style-name="Standard">
      <style:text-properties style:font-name="Tahoma" style:font-name-asian="Times New Roman" fo:font-size="8pt" style:font-size-asian="8pt" style:font-size-complex="8pt" fo:hyphenate="false"/>
    </style:style>
    <style:style style:name="cf0agj" style:display-name="cf0 agj" style:family="paragraph" style:parent-style-name="Standard">
      <style:paragraph-properties fo:margin-top="0.0694in" fo:margin-bottom="0.0694in"/>
      <style:text-properties fo:hyphenate="false"/>
    </style:style>
    <style:style style:name="Címsor1Char" style:display-name="Címsor 1 Char" style:family="text" style:parent-style-name="Bekezdésalapbetűtípusa">
      <style:text-properties style:font-name="Cambria" fo:font-weight="bold" style:font-weight-asian="bold" style:font-weight-complex="bold" fo:color="#365F91" fo:font-size="14pt" style:font-size-asian="14pt" style:font-size-complex="14pt" style:language-asian="hu" style:country-asian="HU"/>
    </style:style>
    <style:style style:name="point" style:display-name="point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asian="Times New Roman" style:font-name-complex="Tahoma" fo:font-size="8pt" style:font-size-asian="8pt" style:font-size-complex="8pt" style:language-asian="hu" style:country-asian="HU"/>
    </style:style>
    <style:style style:name="section" style:display-name="section" style:family="text" style:parent-style-name="Bekezdésalapbetűtípusa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desc1" style:display-name="desc1" style:family="text" style:parent-style-name="Bekezdésalapbetűtípusa">
      <style:text-properties style:font-name="Arial" style:font-name-complex="Arial" text:display="true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awnum1" style:display-name="lawnum1" style:family="text" style:parent-style-name="Bekezdésalapbetűtípusa">
      <style:text-properties style:font-name="Arial" style:font-name-complex="Arial" fo:font-weight="bold" style:font-weight-asian="bold" style:font-weight-complex="bold" text:display="true" fo:color="#D92828" fo:font-size="20.5pt" style:font-size-asian="20.5pt" style:font-size-complex="20.5pt"/>
    </style:style>
    <style:style style:name="WW8Num2z0" style:display-name="WW8Num2z0" style:family="text">
      <style:text-properties fo:font-weight="normal" style:font-weight-asian="normal"/>
    </style:style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Symbol" fo:font-weight="normal" style:font-weight-asian="normal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1pt" style:font-size-asian="11pt" style:font-size-complex="11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1pt" style:font-size-asian="11pt" style:font-size-complex="11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</dc:creator>
    <meta:creation-date>2017-03-29T09:31:00Z</meta:creation-date>
    <dc:date>2018-05-28T11:27:00Z</dc:date>
    <meta:print-date>2017-03-29T15:11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448" meta:character-count="3537" meta:row-count="25" meta:non-whitespace-character-count="3096"/>
  </office:meta>
</office:document-meta>
</file>